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925in" fo:margin-right="0in" fo:text-indent="0in" style:auto-text-indent="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in" fo:margin-bottom="0in"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om: <text:s/>name</text:p>
      <text:p text:style-name="P2">address 1</text:p>
      <text:p text:style-name="P2">address 2</text:p>
      <text:p text:style-name="P2">[phone/email]</text:p>
      <text:p text:style-name="Standard"/>
      <text:p text:style-name="Standard">To: <text:s text:c="6"/>Hamilton County Chairman of the Board William Farber</text:p>
      <text:p text:style-name="P2">102 County View Drive<text:line-break/>P.O. Box 205<text:line-break/>Lake Pleasant, NY 12108 </text:p>
      <text:p text:style-name="Standard"/>
      <text:p text:style-name="Standard">Dear Mr. Farber:</text:p>
      <text:p text:style-name="Standard"/>
      <text:p text:style-name="P3">As a member of the New York Chapter of the Forest Fire Lookout Association, I am writing to support the Hamilton County Board of Supervisors efforts at Cathead Mountain, including the land swap that will require a constitutional amendment.</text:p>
      <text:p text:style-name="P4"/>
      <text:p text:style-name="P4">Traditionally, fire towers were not only used for spotting smokes, but for other purposes too. Because they had a great communication system, they were often the command center for wild fires, searches and other emergency situations. The proposal that the Hamilton County Board of Supervisors has developed would make great strides in local emergency communications.</text:p>
      <text:p text:style-name="P3"/>
      <text:p text:style-name="P4">The use of Cathead Mountain seems to not only meet the emergency communications needs, but in addition it adds significant acreage to the Forest Preserve and will once again give access to the historic fire tower. This access will be a great recreational opportunity in a little used area, relieving some of the <text:s/>burden on other areas of the park that see significant usage. </text:p>
      <text:p text:style-name="P3"/>
      <text:p text:style-name="P4">Many parties have already come together to work on this proposal; The Town, the landowner, Protect the Adirondacks, The APA, the DEC, and Adirondack Wild to name a few. </text:p>
      <text:p text:style-name="P4"/>
      <text:p text:style-name="P4">We applaud Hamilton County's compromise to be a good neighbor, to protect our communities and the surrounding forests, to protect our first-responders, and to once again allow access to this historic fire tower. </text:p>
      <text:p text:style-name="P1"/>
      <text:p text:style-name="P1">[add any personal details here]</text:p>
      <text:p text:style-name="Standard"/>
      <text:p text:style-name="Standard">Thank you for your attention to this matter.</text:p>
      <text:p text:style-name="Standard"/>
      <text:p text:style-name="Standard"><text:s text:c="69"/>Sincerely, </text:p>
      <text:p text:style-name="Standard"/>
      <text:p text:style-name="Standard"/>
      <text:p text:style-name="Standard"/>
      <text:p text:style-name="Standard"><text:s text:c="70"/>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Rankin</meta:initial-creator>
    <meta:creation-date>2020-07-18T09:54:04.93</meta:creation-date>
    <dc:date>2020-07-18T15:14:12.08</dc:date>
    <dc:creator>Tom Rankin</dc:creator>
    <meta:editing-duration>PT5H18M14S</meta:editing-duration>
    <meta:editing-cycles>7</meta:editing-cycles>
    <meta:generator>OpenOffice/4.1.6$Win32 OpenOffice.org_project/416m1$Build-9790</meta:generator>
    <meta:document-statistic meta:table-count="0" meta:image-count="0" meta:object-count="0" meta:page-count="1" meta:paragraph-count="16" meta:word-count="265" meta:character-count="1769"/>
  </office:meta>
</office:document-meta>
</file>